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1MU0016 Verleende milieuvergunning voor een Activiteitenbesluit Wm</text:p>
      <text:section text:name="zakelijke-mededeling_id1-3-2" text:style-name="zakelijke-mededeling">
        <text:section text:name="zakelijke-mededeling-tekst_id1-3-2-1" text:style-name="zakelijke-mededeling-tekst">
          <text:section text:name="tekst_id1-3-2-1-1" text:style-name="tekst">
            <text:p text:style-name="tussenkopcur">Locatie : Bredaseweg 257, 4705 RN Roosendaal</text:p>
            <text:p text:style-name="tussenkopcur">Omschrijving : Activiteitenbesluit Wm</text:p>
            <text:p text:style-name="tussenkopcur">Registratienummer : 2021MU0016</text:p>
            <text:p text:style-name="tussenkopcur">Publicatiedatum : 7-5-2021</text:p>
            <text:p text:style-name="tussenkopcur">Datum besluit verzonden : 20-4-2021</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2776</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776</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776</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3722.785 395344.209</meta:user-defined>
    <meta:user-defined meta:name="DC.title">2021MU0016 Verleende milieuvergunning voor een Activiteitenbesluit Wm</meta:user-defined>
    <meta:user-defined meta:name="OVERHEID.PostcodeHuisnummer/OVERHEIDop.postcodeHuisnummer">4705RN 257</meta:user-defined>
    <meta:user-defined meta:name="OVERHEIDop.straatnaam">Bredaseweg</meta:user-defined>
    <meta:user-defined meta:name="OVERHEIDop.woonplaats">Roosendaal</meta:user-defined>
    <meta:user-defined meta:name="DCTERMS.W3CDTF/DCTERMS.available">2021-05-07</meta:user-defined>
    <meta:user-defined meta:name="DCTERMS.W3CDTF/OVERHEIDop.jaargang">2021</meta:user-defined>
    <meta:user-defined meta:name="OVERHEIDop.publicationIssue">142776</meta:user-defined>
    <meta:user-defined meta:name="OVERHEIDop.GmbID/DC.identifier">gmb-2021-142776</meta:user-defined>
    <meta:user-defined meta:name="OVERHEIDop.versieInformatie"/>
  </office:meta>
</office:document-meta>
</file>