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, Kalverweide 45, 2727GA Zoetermeer op 3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een aanvraag ontvangen voor een omgevingsvergunning voor het vervangen van de kozijnen op de locatie Kalverweide 45, 2727GA Zoetermeer. De aanvraag is geregistreerd onder zaaknummer 2021-0003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lverweide 45, 2727GA Zoetermeer</meta:user-defined>
    <dc:language>nl</dc:language>
    <meta:user-defined meta:name="OVERHEID.EPSG28992/DC.spatial">95045.6 454155.3</meta:user-defined>
    <meta:user-defined meta:name="DC.title">Ingediende aanvraag omgevingsvergunning voor het vervangen van de kozijnen, Kalverweide 45, 2727GA Zoetermeer op 3 mei 2021</meta:user-defined>
    <meta:user-defined meta:name="OVERHEID.PostcodeHuisnummer/OVERHEIDop.postcodeHuisnummer">2727GA 45</meta:user-defined>
    <meta:user-defined meta:name="OVERHEIDop.straatnaam">Kalverweide</meta:user-defined>
    <meta:user-defined meta:name="OVERHEIDop.woonplaats">Zoeter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64</meta:user-defined>
    <meta:user-defined meta:name="OVERHEIDop.GmbID/DC.identifier">gmb-2021-142764</meta:user-defined>
    <meta:user-defined meta:name="OVERHEIDop.versieInformatie"/>
  </office:meta>
</office:document-meta>
</file>