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evitstraat 6, 2021-00225, wanddoorbraak tussen woonkamer en de keuken, 11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7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8.505 491650.807</meta:user-defined>
    <meta:user-defined meta:name="DC.title">Haarlem, ingekomen aanvraag omgevingsvergunning Kievitstraat 6, 2021-00225, wanddoorbraak tussen woonkamer en de keuken, 11 januari 2021</meta:user-defined>
    <meta:user-defined meta:name="OVERHEID.PostcodeHuisnummer/OVERHEIDop.postcodeHuisnummer">2025ZJ 6</meta:user-defined>
    <meta:user-defined meta:name="OVERHEIDop.straatnaam">Kievit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276</meta:user-defined>
    <meta:user-defined meta:name="OVERHEIDop.GmbID/DC.identifier">gmb-2021-14276</meta:user-defined>
    <meta:user-defined meta:name="OVERHEIDop.versieInformatie"/>
  </office:meta>
</office:document-meta>
</file>