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plein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Omgevingsvergunning voor het plaatsen van handelsreclame tbv de geldautomaat op locatie Middenplein 1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41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me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275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5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5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86.79 479096.31</meta:user-defined>
    <meta:user-defined meta:name="DC.title">Kennisgeving besluit op aanvraag Omgevingsvergunning Middenplein 1 in Enter</meta:user-defined>
    <meta:user-defined meta:name="OVERHEID.PostcodeHuisnummer/OVERHEIDop.postcodeHuisnummer">7468NA 1</meta:user-defined>
    <meta:user-defined meta:name="OVERHEIDop.straatnaam">Middenplein</meta:user-defined>
    <meta:user-defined meta:name="OVERHEIDop.woonplaats">Enter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759</meta:user-defined>
    <meta:user-defined meta:name="OVERHEIDop.GmbID/DC.identifier">gmb-2021-142759</meta:user-defined>
    <meta:user-defined meta:name="OVERHEIDop.versieInformatie"/>
  </office:meta>
</office:document-meta>
</file>