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39 Hasseltplein 44 te Tilburg, kappen van 35 bomen, 2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39 - I - Hasseltplei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75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93.623 398698.368</meta:user-defined>
    <meta:user-defined meta:name="DC.title">Tilburg, ingekomen aanvraag voor een omgevingsvergunning Z-HZ_WABO-2021-01839 Hasseltplein 44 te Tilburg, kappen van 35 bomen, 2 mei 2021</meta:user-defined>
    <meta:user-defined meta:name="OVERHEID.PostcodeHuisnummer/OVERHEIDop.postcodeHuisnummer">5042AC 44</meta:user-defined>
    <meta:user-defined meta:name="OVERHEIDop.straatnaam">Hasseltplein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58</meta:user-defined>
    <meta:user-defined meta:name="OVERHEIDop.GmbID/DC.identifier">gmb-2021-142758</meta:user-defined>
    <meta:user-defined meta:name="OVERHEIDop.versieInformatie"/>
  </office:meta>
</office:document-meta>
</file>