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Baander 1, het aanleggen van glasvez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0 april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Klijndijk</text:span>
          </text:p>
            <text:p text:style-name="common-al">De Baander 1, het aanleggen van glasvezel, 28154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5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5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90.48 539395.63</meta:user-defined>
    <meta:user-defined meta:name="DC.title">Gemeente Borger-Odoorn, Klijndijk, De Baander 1, het aanleggen van glasvezel, (besluit verlengen beslistermijn)</meta:user-defined>
    <meta:user-defined meta:name="OVERHEID.PostcodeHuisnummer/OVERHEIDop.postcodeHuisnummer">7871PT 1</meta:user-defined>
    <meta:user-defined meta:name="OVERHEIDop.straatnaam">De Baander</meta:user-defined>
    <meta:user-defined meta:name="OVERHEIDop.woonplaats">Klij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57</meta:user-defined>
    <meta:user-defined meta:name="OVERHEIDop.GmbID/DC.identifier">gmb-2021-142757</meta:user-defined>
    <meta:user-defined meta:name="OVERHEIDop.versieInformatie"/>
  </office:meta>
</office:document-meta>
</file>