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837 Kaukasuslaan 10 te Tilburg, realiseren van een dakterras, 1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837 - I - Kaukasuslaan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75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5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5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81.995 394447.25</meta:user-defined>
    <meta:user-defined meta:name="DC.title">Tilburg, ingekomen aanvraag voor een omgevingsvergunning Z-HZ_WABO-2021-01837 Kaukasuslaan 10 te Tilburg, realiseren van een dakterras, 1 mei 2021</meta:user-defined>
    <meta:user-defined meta:name="OVERHEID.PostcodeHuisnummer/OVERHEIDop.postcodeHuisnummer">5022GM 10</meta:user-defined>
    <meta:user-defined meta:name="OVERHEIDop.straatnaam">Kaukasuslaan</meta:user-defined>
    <meta:user-defined meta:name="OVERHEIDop.woonplaats">Tilburg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756</meta:user-defined>
    <meta:user-defined meta:name="OVERHEIDop.GmbID/DC.identifier">gmb-2021-142756</meta:user-defined>
    <meta:user-defined meta:name="OVERHEIDop.versieInformatie"/>
  </office:meta>
</office:document-meta>
</file>