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 , Langhieten 5, het realiseren van vier appartementen in een voormalig bibliotheek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30 april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Odoorn </text:span>
          </text:p>
            <text:p text:style-name="common-al">Langhieten 5, het realiseren van vier appartementen in een voormalig bibliotheek, 27467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274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4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4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912.11 541078.59</meta:user-defined>
    <meta:user-defined meta:name="DC.title">Gemeente Borger-Odoorn, Odoorn , Langhieten 5, het realiseren van vier appartementen in een voormalig bibliotheek, (besluit verlengen beslistermijn)</meta:user-defined>
    <meta:user-defined meta:name="OVERHEID.PostcodeHuisnummer/OVERHEIDop.postcodeHuisnummer">7873CA 5</meta:user-defined>
    <meta:user-defined meta:name="OVERHEIDop.straatnaam">Langhieten</meta:user-defined>
    <meta:user-defined meta:name="OVERHEIDop.woonplaats">Odoor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749</meta:user-defined>
    <meta:user-defined meta:name="OVERHEIDop.GmbID/DC.identifier">gmb-2021-142749</meta:user-defined>
    <meta:user-defined meta:name="OVERHEIDop.versieInformatie"/>
  </office:meta>
</office:document-meta>
</file>