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824 Brevierstraat 46 te Berkel-Enschot, realiseren en exploiteren van gesloten bodemenergiesysteem, 3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24 - I - Brevierstraat 4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5.537 399668.56</meta:user-defined>
    <meta:user-defined meta:name="DC.title">Berkel-Enschot, ingekomen aanvraag voor een omgevingsvergunning Z-HZ_WABO-2021-01824 Brevierstraat 46 te Berkel-Enschot, realiseren en exploiteren van gesloten bodemenergiesysteem, 30 april 2021</meta:user-defined>
    <meta:user-defined meta:name="OVERHEID.PostcodeHuisnummer/OVERHEIDop.postcodeHuisnummer">5057EK 46</meta:user-defined>
    <meta:user-defined meta:name="OVERHEIDop.straatnaam">Brevierstraat</meta:user-defined>
    <meta:user-defined meta:name="OVERHEIDop.woonplaats">Berkel-En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48</meta:user-defined>
    <meta:user-defined meta:name="OVERHEIDop.GmbID/DC.identifier">gmb-2021-142748</meta:user-defined>
    <meta:user-defined meta:name="OVERHEIDop.versieInformatie"/>
  </office:meta>
</office:document-meta>
</file>