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Kleine Houtweg kavel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9 </text:p>
                <text:p text:style-name="al">Omschrijving : bouwen van een nieuwe woning </text:p>
                <text:p text:style-name="al">Zaaknummer : Z/2021/355807 </text:p>
                <text:p text:style-name="al">Bekendmakingsdatum: 4 me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274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4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4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807</meta:user-defined>
    <dc:language>nl</dc:language>
    <meta:user-defined meta:name="OVERHEID.EPSG28992/DC.spatial">105025.172 502657.298</meta:user-defined>
    <meta:user-defined meta:name="DC.title">Verleende omgevingsvergunning, bouwen van een nieuwe woning Kleine Houtweg kavel 9, te Heemskerk</meta:user-defined>
    <meta:user-defined meta:name="OVERHEID.PostcodeHuisnummer/OVERHEIDop.postcodeHuisnummer">1969KR 28</meta:user-defined>
    <meta:user-defined meta:name="OVERHEIDop.straatnaam">Kleine Houtweg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746</meta:user-defined>
    <meta:user-defined meta:name="OVERHEIDop.GmbID/DC.identifier">gmb-2021-142746</meta:user-defined>
    <meta:user-defined meta:name="OVERHEIDop.versieInformatie"/>
  </office:meta>
</office:document-meta>
</file>