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winkelruimte door middel van het samenvoegen van meerdere winkels, District West Breda, Heksenakker 98, 100, 102, 104, 106, 108, 110 en 112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0100</text:p>
            <text:p text:style-name="common-al">Verzenddatum besluit: 04-05-2021</text:p>
            <text:p text:style-name="common-al">Locatie: District West Breda, Heksenakker 98, 100, 102, 104, 106, 108, 110 en 112 Breda</text:p>
            <text:p text:style-name="common-al">Projectomschrijving: het realiseren van een winkelruimte door middel van het samenvoegen van meerdere winkels</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2742</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742</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742</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winkelruimte door middel van het samenvoegen van meerdere winkels</meta:user-defined>
    <dc:language>nl</dc:language>
    <meta:user-defined meta:name="OVERHEID.EPSG28992/DC.spatial">110415.162079885 404046.996409395</meta:user-defined>
    <meta:user-defined meta:name="DC.title">Verleende omgevingsvergunning met reguliere procedure, het realiseren van een winkelruimte door middel van het samenvoegen van meerdere winkels, District West Breda, Heksenakker 98, 100, 102, 104, 106, 108, 110 en 112 Breda</meta:user-defined>
    <meta:user-defined meta:name="OVERHEID.PostcodeHuisnummer/OVERHEIDop.postcodeHuisnummer">4823JP 98</meta:user-defined>
    <meta:user-defined meta:name="OVERHEIDop.straatnaam">Heksenakker</meta:user-defined>
    <meta:user-defined meta:name="OVERHEIDop.woonplaats">Breda</meta:user-defined>
    <meta:user-defined meta:name="DCTERMS.W3CDTF/DCTERMS.available">2021-05-06</meta:user-defined>
    <meta:user-defined meta:name="DCTERMS.W3CDTF/OVERHEIDop.jaargang">2021</meta:user-defined>
    <meta:user-defined meta:name="OVERHEIDop.publicationIssue">142742</meta:user-defined>
    <meta:user-defined meta:name="OVERHEIDop.GmbID/DC.identifier">gmb-2021-142742</meta:user-defined>
    <meta:user-defined meta:name="OVERHEIDop.versieInformatie"/>
  </office:meta>
</office:document-meta>
</file>