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reeweg 9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21</text:span>
          </text:p>
            <text:p text:style-name="common-al">Op 23 april 2021 heeft de gemeente een aanvraag omgevingsvergunning ontvangen voor de locatie Vreeweg 98 in Nunspeet.</text:p>
            <text:p text:style-name="common-al">De aanvraag betreft het realiseren van een lood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74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4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4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59 488251</meta:user-defined>
    <meta:user-defined meta:name="DC.title">Gemeente Nunspeet - Kennisgeving ontvangst aanvraag omgevingsvergunning Vreeweg 98 in Nunspeet</meta:user-defined>
    <meta:user-defined meta:name="OVERHEID.PostcodeHuisnummer/OVERHEIDop.postcodeHuisnummer">8071SK 98</meta:user-defined>
    <meta:user-defined meta:name="OVERHEIDop.straatnaam">Vreeweg</meta:user-defined>
    <meta:user-defined meta:name="OVERHEIDop.woonplaats">Nunspeet</meta:user-defined>
    <meta:user-defined meta:name="DCTERMS.W3CDTF/DCTERMS.available">2021-05-06</meta:user-defined>
    <meta:user-defined meta:name="DCTERMS.W3CDTF/OVERHEIDop.jaargang">2021</meta:user-defined>
    <meta:user-defined meta:name="OVERHEIDop.publicationIssue">142741</meta:user-defined>
    <meta:user-defined meta:name="OVERHEIDop.GmbID/DC.identifier">gmb-2021-142741</meta:user-defined>
    <meta:user-defined meta:name="OVERHEIDop.versieInformatie"/>
  </office:meta>
</office:document-meta>
</file>