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6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8</text:p>
            <text:p text:style-name="common-al">Verleend op 04 mei 2021</text:p>
            <text:p text:style-name="common-al">het plaatsen van een tijdelijke woonunit tijdens de verbouw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73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3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3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papieren aanvraag/1260974</meta:user-defined>
    <meta:user-defined meta:name="DCTERMS.abstract">Braakven 66 in Berlicum, het plaatsen van een tijdelijke woonunit tijdens de verbouwing</meta:user-defined>
    <dc:language>nl</dc:language>
    <meta:user-defined meta:name="OVERHEID.EPSG28992/DC.spatial">155764.347 410306.596</meta:user-defined>
    <meta:user-defined meta:name="DC.title">Verleende omgevingsvergunning Braakven 66 in Berlicum</meta:user-defined>
    <meta:user-defined meta:name="OVERHEID.PostcodeHuisnummer/OVERHEIDop.postcodeHuisnummer">5258AK 66</meta:user-defined>
    <meta:user-defined meta:name="OVERHEIDop.straatnaam">Braakven</meta:user-defined>
    <meta:user-defined meta:name="OVERHEIDop.woonplaats">Berlic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739</meta:user-defined>
    <meta:user-defined meta:name="OVERHEIDop.GmbID/DC.identifier">gmb-2021-142739</meta:user-defined>
    <meta:user-defined meta:name="OVERHEIDop.versieInformatie"/>
  </office:meta>
</office:document-meta>
</file>