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pad 1-3-5-7-9-11-13-15-17-19-21-23 Tennispad 5-7-9-11-13-15-1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29</text:p>
            <text:p text:style-name="common-al">Verleend op 04 mei 2021</text:p>
            <text:p text:style-name="common-al">het bouwen van 19 woningen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272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2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2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81025/1253478</meta:user-defined>
    <meta:user-defined meta:name="DCTERMS.abstract">Ruiterpad 1-3-5-7-9-11-13-15-17-19-21-23  Tennispad 5-7-9-11-13-15-17 in Den Dungen, het bouwen van 19 woningen</meta:user-defined>
    <dc:language>nl</dc:language>
    <meta:user-defined meta:name="OVERHEID.EPSG28992/DC.spatial">154236.005 409156.731</meta:user-defined>
    <meta:user-defined meta:name="DC.title">Verleende omgevingsvergunning Ruiterpad 1-3-5-7-9-11-13-15-17-19-21-23 Tennispad 5-7-9-11-13-15-17 in Den Dungen</meta:user-defined>
    <meta:user-defined meta:name="OVERHEID.PostcodeHuisnummer/OVERHEIDop.postcodeHuisnummer">5275LE 12</meta:user-defined>
    <meta:user-defined meta:name="OVERHEIDop.straatnaam">Ruiterpad</meta:user-defined>
    <meta:user-defined meta:name="OVERHEIDop.woonplaats">Den Du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2729</meta:user-defined>
    <meta:user-defined meta:name="OVERHEIDop.GmbID/DC.identifier">gmb-2021-142729</meta:user-defined>
    <meta:user-defined meta:name="OVERHEIDop.versieInformatie"/>
  </office:meta>
</office:document-meta>
</file>