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oofaert 6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MM2021017</text:p>
            <text:p text:style-name="common-al">Aangevraagd op 02 april 2021</text:p>
            <text:p text:style-name="common-al">het wijzigen van een las- en constructiebedrijf</text:p>
            <text:p text:style-name="common-al"/>
            <text:p text:style-name="common-al">Informatie en procedure:</text:p>
            <text:p text:style-name="common-al">De melding kunt u met ingang van 11 mei 2021 gedurende twee weken inzien. Voor het inzien van de stukken kunt u een afspraak maken met team Omgevingsrecht via telefoonnummer (073) 553 1150 of per e-mail <text:a xlink:href="mailto:info-omgevingsrecht@mijngemeentedichtbij.nl" xlink:type="simple">info-omgevingsrecht@mijngemeentedichtbij.nl</text:a></text:p>
            <text:p text:style-name="common-al"/>
            <text:p text:style-name="common-al">Sint-Michielsgestel, april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72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2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2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1262285</meta:user-defined>
    <meta:user-defined meta:name="DCTERMS.abstract">Loofaert 63 in Berlicum, het vervangen van loods door grotere en hoge loods voor las en constuctiewerkzaamheden</meta:user-defined>
    <dc:language>nl</dc:language>
    <meta:user-defined meta:name="OVERHEID.EPSG28992/DC.spatial">156220.392 412004.587</meta:user-defined>
    <meta:user-defined meta:name="DC.title">Melding Activiteitenbesluit Loofaert 63 in Berlicum</meta:user-defined>
    <meta:user-defined meta:name="OVERHEID.PostcodeHuisnummer/OVERHEIDop.postcodeHuisnummer">5258SN 63</meta:user-defined>
    <meta:user-defined meta:name="OVERHEIDop.straatnaam">Loofaert</meta:user-defined>
    <meta:user-defined meta:name="OVERHEIDop.woonplaats">Berlic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721</meta:user-defined>
    <meta:user-defined meta:name="OVERHEIDop.GmbID/DC.identifier">gmb-2021-142721</meta:user-defined>
    <meta:user-defined meta:name="OVERHEIDop.versieInformatie"/>
  </office:meta>
</office:document-meta>
</file>