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Wurf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De Wurft 20, 3056LV, het plaatsen van een dakkapel met een breedte van 4 meter in het voordakvlak van de woning (datum besluit 20-04-2021, zelfde dag verzonden, dossiernummer OMV.21.01.00449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271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1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1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433.75 441172.2</meta:user-defined>
    <meta:user-defined meta:name="DC.title">Verleende omgevingsvergunning De Wurft 20</meta:user-defined>
    <meta:user-defined meta:name="OVERHEID.PostcodeHuisnummer/OVERHEIDop.postcodeHuisnummer">3056LV 20</meta:user-defined>
    <meta:user-defined meta:name="OVERHEIDop.straatnaam">De Wurft</meta:user-defined>
    <meta:user-defined meta:name="OVERHEIDop.woonplaats">Rotterda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717</meta:user-defined>
    <meta:user-defined meta:name="OVERHEIDop.GmbID/DC.identifier">gmb-2021-142717</meta:user-defined>
    <meta:user-defined meta:name="OVERHEIDop.versieInformatie"/>
  </office:meta>
</office:document-meta>
</file>