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dseweg 1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60</text:p>
            <text:p text:style-name="common-al">Aangevraagd op 30 april 2021</text:p>
            <text:p text:style-name="common-al">het realiseren van een aanbouw, het vervangen van twee raamkozijnen en het plaatsen van twee dakkapellen aan straatzijd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271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1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1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6029911/1264610</meta:user-defined>
    <meta:user-defined meta:name="DCTERMS.abstract">Woudseweg 11 in Den Dungen, het vervangen van twee raamkozijnen en het plaatsen van twee dakkapellen aan straatzijde</meta:user-defined>
    <dc:language>nl</dc:language>
    <meta:user-defined meta:name="OVERHEID.EPSG28992/DC.spatial">154423.365 407516.174</meta:user-defined>
    <meta:user-defined meta:name="DC.title">Aangevraagde omgevingsvergunning Woudseweg 11 in Den Dungen</meta:user-defined>
    <meta:user-defined meta:name="OVERHEID.PostcodeHuisnummer/OVERHEIDop.postcodeHuisnummer">5275JH 11</meta:user-defined>
    <meta:user-defined meta:name="OVERHEIDop.straatnaam">Woudseweg</meta:user-defined>
    <meta:user-defined meta:name="OVERHEIDop.woonplaats">Den Dun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2716</meta:user-defined>
    <meta:user-defined meta:name="OVERHEIDop.GmbID/DC.identifier">gmb-2021-142716</meta:user-defined>
    <meta:user-defined meta:name="OVERHEIDop.versieInformatie"/>
  </office:meta>
</office:document-meta>
</file>