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destraat 4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1</text:p>
            <text:p text:style-name="common-al">Aangevraagd op 29 april 2021</text:p>
            <text:p text:style-name="common-al">het herbouwen van een aanbouw, het verlengen van het dakvlak en het herbouwen van een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71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45211/1264624</meta:user-defined>
    <meta:user-defined meta:name="DCTERMS.abstract">Weidestraat 44 in Den Dungen, het herbouwen van een aanbouw, het verlengen van het dakvlak en het herbouwen van een garage</meta:user-defined>
    <dc:language>nl</dc:language>
    <meta:user-defined meta:name="OVERHEID.EPSG28992/DC.spatial">154138.226 408369.18</meta:user-defined>
    <meta:user-defined meta:name="DC.title">Aangevraagde omgevingsvergunning Weidestraat 44 in Den Dungen</meta:user-defined>
    <meta:user-defined meta:name="OVERHEID.PostcodeHuisnummer/OVERHEIDop.postcodeHuisnummer">5275AR 44</meta:user-defined>
    <meta:user-defined meta:name="OVERHEIDop.straatnaam">Weidestraat</meta:user-defined>
    <meta:user-defined meta:name="OVERHEIDop.woonplaats">Den Du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714</meta:user-defined>
    <meta:user-defined meta:name="OVERHEIDop.GmbID/DC.identifier">gmb-2021-142714</meta:user-defined>
    <meta:user-defined meta:name="OVERHEIDop.versieInformatie"/>
  </office:meta>
</office:document-meta>
</file>