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35481 - Sectie G Perceel 447 Kapitteldijk 3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G Perceel 447 Kapitteldijk 3 te Leuth</text:p>
            <text:p text:style-name="common-al">Omschrijving : nieuw te bouwen atelier na reeds uitgevoerde sloop van de westelijke muur kapschuur</text:p>
            <text:p text:style-name="common-al">Datum ontvangst : 29 april 2021</text:p>
            <text:p text:style-name="common-al">Zaaknummer ODRN : W.Z21.10358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71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1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1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G Perceel 447 Kapitteldijk 3 te Leuth</meta:user-defined>
    <dc:language>nl</dc:language>
    <meta:user-defined meta:name="OVERHEID.EPSG28992/DC.spatial">195677.36 427788.86</meta:user-defined>
    <meta:user-defined meta:name="DC.title">Gemeente Berg en Dal– aanvraag omgevingsvergunning – OLO 6035481 - Sectie G Perceel 447 Kapitteldijk 3 te Leuth</meta:user-defined>
    <meta:user-defined meta:name="OVERHEID.PostcodeHuisnummer/OVERHEIDop.postcodeHuisnummer">6578JE 3</meta:user-defined>
    <meta:user-defined meta:name="OVERHEIDop.straatnaam">Kapitteldijk</meta:user-defined>
    <meta:user-defined meta:name="OVERHEIDop.woonplaats">Leuth</meta:user-defined>
    <meta:user-defined meta:name="DCTERMS.W3CDTF/DCTERMS.available">2021-05-06</meta:user-defined>
    <meta:user-defined meta:name="DCTERMS.W3CDTF/OVERHEIDop.jaargang">2021</meta:user-defined>
    <meta:user-defined meta:name="OVERHEIDop.publicationIssue">142712</meta:user-defined>
    <meta:user-defined meta:name="OVERHEIDop.GmbID/DC.identifier">gmb-2021-142712</meta:user-defined>
    <meta:user-defined meta:name="OVERHEIDop.versieInformatie"/>
  </office:meta>
</office:document-meta>
</file>