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trekkingsvergunning, kamerverhuur met 11 wooneenheden, Oude Vest 107A 2312XV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4924</text:p>
            <text:p text:style-name="common-al">Ingekomen: 03-11-2020 00:00</text:p>
            <text:p text:style-name="common-al">Datum besluit: 14-01-2021</text:p>
            <text:p text:style-name="common-al">Locatie: Oude Vest 107A 2312XV Leiden</text:p>
            <text:p text:style-name="common-al">Projectomschrijving: kamerverhuur met 11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7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11 wooneenheden</meta:user-defined>
    <dc:language>nl</dc:language>
    <meta:user-defined meta:name="OVERHEID.EPSG28992/DC.spatial">93800.7820654893 464150.326447314</meta:user-defined>
    <meta:user-defined meta:name="DC.title">Verleende onttrekkingsvergunning, kamerverhuur met 11 wooneenheden, Oude Vest 107A 2312XV Leiden</meta:user-defined>
    <meta:user-defined meta:name="OVERHEID.PostcodeHuisnummer/OVERHEIDop.postcodeHuisnummer">2312XV 107</meta:user-defined>
    <meta:user-defined meta:name="OVERHEIDop.straatnaam">Oude Vest</meta:user-defined>
    <meta:user-defined meta:name="OVERHEIDop.woonplaats">Leiden</meta:user-defined>
    <meta:user-defined meta:name="DCTERMS.W3CDTF/DCTERMS.available">2021-01-18</meta:user-defined>
    <meta:user-defined meta:name="OVERHEIDop.externeBijlage">LEIDEN_202101_GFO_ZAKEN_780143_Onttrekkingsverg...|exb-2021-2700</meta:user-defined>
    <meta:user-defined meta:name="DCTERMS.W3CDTF/OVERHEIDop.jaargang">2021</meta:user-defined>
    <meta:user-defined meta:name="OVERHEIDop.publicationIssue">14270</meta:user-defined>
    <meta:user-defined meta:name="OVERHEIDop.GmbID/DC.identifier">gmb-2021-14270</meta:user-defined>
    <meta:user-defined meta:name="OVERHEIDop.versieInformatie"/>
  </office:meta>
</office:document-meta>
</file>