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send (perceel L.365) in Berlicum (Aa-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2</text:p>
            <text:p text:style-name="common-al">Aangevraagd op 30 april 2021</text:p>
            <text:p text:style-name="common-al">het verlagen van het maaiveld in de vorm van moeraszones, een poel en 3 kwelslote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69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47767/1264625</meta:user-defined>
    <meta:user-defined meta:name="DCTERMS.abstract">Hersend (perceel L.365) in Berlicum (Aa-dal), het verlagen van het maaiveld in de vorm van moeraszones, een poel en 3 kwelsloten</meta:user-defined>
    <dc:language>nl</dc:language>
    <meta:user-defined meta:name="OVERHEID.EPSG28992/DC.spatial">155700.55 409046.716</meta:user-defined>
    <meta:user-defined meta:name="DC.title">Aangevraagde omgevingsvergunning Hersend (perceel L.365) in Berlicum (Aa-Dal)</meta:user-defined>
    <meta:user-defined meta:name="OVERHEID.PostcodeHuisnummer/OVERHEIDop.postcodeHuisnummer">5258SE 9</meta:user-defined>
    <meta:user-defined meta:name="OVERHEIDop.straatnaam">Hersend</meta:user-defined>
    <meta:user-defined meta:name="OVERHEIDop.woonplaats">Berl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699</meta:user-defined>
    <meta:user-defined meta:name="OVERHEIDop.GmbID/DC.identifier">gmb-2021-142699</meta:user-defined>
    <meta:user-defined meta:name="OVERHEIDop.versieInformatie"/>
  </office:meta>
</office:document-meta>
</file>