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ijgebouw middels volledig ondergrondse kelderverdieping, Lijsterhof 5 4851BB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830</text:p>
            <text:p text:style-name="common-al">Verzenddatum besluit: 04-05-2021</text:p>
            <text:p text:style-name="common-al">Locatie: Lijsterhof 5 4851BB Ulvenhout, District Oost Breda</text:p>
            <text:p text:style-name="common-al">Projectomschrijving: het realiseren van een bijgebouw middels volledig ondergrondse kelder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69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9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9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bijgebouw middels volledig ondergrondse kelderverdieping</meta:user-defined>
    <dc:language>nl</dc:language>
    <meta:user-defined meta:name="OVERHEID.EPSG28992/DC.spatial">114695.91308377 395775.36540397</meta:user-defined>
    <meta:user-defined meta:name="DC.title">Verleende omgevingsvergunning met reguliere procedure, het realiseren van een bijgebouw middels volledig ondergrondse kelderverdieping, Lijsterhof 5 4851BB Ulvenhout, District Oost Breda</meta:user-defined>
    <meta:user-defined meta:name="OVERHEID.PostcodeHuisnummer/OVERHEIDop.postcodeHuisnummer">4851BB 5</meta:user-defined>
    <meta:user-defined meta:name="OVERHEIDop.straatnaam">Lijsterhof</meta:user-defined>
    <meta:user-defined meta:name="OVERHEIDop.woonplaats">Ulvenhout</meta:user-defined>
    <meta:user-defined meta:name="DCTERMS.W3CDTF/DCTERMS.available">2021-05-06</meta:user-defined>
    <meta:user-defined meta:name="DCTERMS.W3CDTF/OVERHEIDop.jaargang">2021</meta:user-defined>
    <meta:user-defined meta:name="OVERHEIDop.publicationIssue">142696</meta:user-defined>
    <meta:user-defined meta:name="OVERHEIDop.GmbID/DC.identifier">gmb-2021-142696</meta:user-defined>
    <meta:user-defined meta:name="OVERHEIDop.versieInformatie"/>
  </office:meta>
</office:document-meta>
</file>