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lder 1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59</text:p>
            <text:p text:style-name="common-al">Aangevraagd op 29 april 2021</text:p>
            <text:p text:style-name="common-al">het plaatsen van een tijdelijke woonunit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2694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69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69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6036233/1264512</meta:user-defined>
    <meta:user-defined meta:name="DCTERMS.abstract">Halder 1A in Sint-Michielsgestel, het plaatsen van een tijdelijke woonunit</meta:user-defined>
    <dc:language>nl</dc:language>
    <meta:user-defined meta:name="OVERHEID.EPSG28992/DC.spatial">150674.915 406725.79</meta:user-defined>
    <meta:user-defined meta:name="DC.title">Aangevraagde omgevingsvergunning Halder 1A in Sint-Michielsgestel</meta:user-defined>
    <meta:user-defined meta:name="OVERHEID.PostcodeHuisnummer/OVERHEIDop.postcodeHuisnummer">5271VH 1</meta:user-defined>
    <meta:user-defined meta:name="OVERHEIDop.straatnaam">Halder</meta:user-defined>
    <meta:user-defined meta:name="OVERHEIDop.woonplaats">Sint-Michielsgestel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2694</meta:user-defined>
    <meta:user-defined meta:name="OVERHEIDop.GmbID/DC.identifier">gmb-2021-142694</meta:user-defined>
    <meta:user-defined meta:name="OVERHEIDop.versieInformatie"/>
  </office:meta>
</office:document-meta>
</file>