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4</text:p>
            <text:p text:style-name="common-al">Aangevraagd op 03 mei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52853/1264758</meta:user-defined>
    <meta:user-defined meta:name="DCTERMS.abstract">Braakven 66 in Berlicum, het verbouwen van het woonhuis</meta:user-defined>
    <dc:language>nl</dc:language>
    <meta:user-defined meta:name="OVERHEID.EPSG28992/DC.spatial">155764.347 410306.596</meta:user-defined>
    <meta:user-defined meta:name="DC.title">Aangevraagde omgevingsvergunning Braakven 66 in Berlicum</meta:user-defined>
    <meta:user-defined meta:name="OVERHEID.PostcodeHuisnummer/OVERHEIDop.postcodeHuisnummer">5258AK 66</meta:user-defined>
    <meta:user-defined meta:name="OVERHEIDop.straatnaam">Braakven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692</meta:user-defined>
    <meta:user-defined meta:name="OVERHEIDop.GmbID/DC.identifier">gmb-2021-142692</meta:user-defined>
    <meta:user-defined meta:name="OVERHEIDop.versieInformatie"/>
  </office:meta>
</office:document-meta>
</file>