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klaring vergunningsvrij activiteit bouwen omgevingsvergunning, , Tonnendijk 100 7681BR Vroomshoop, renoveren van de buitenkant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gunningsvrij verklaar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 </text:p>
            <text:p text:style-name="common-al">Burgemeester en wethouders hebben een verklaring vergunningsvrij bouwen afgegeven</text:p>
            <text:p text:style-name="common-al">Waar: Tonnendijk 100 7681BR Vroomshoop, </text:p>
            <text:p text:style-name="common-al">Project: renoveren van de buitenkant van een woning</text:p>
            <text:p text:style-name="common-al">Verzonden: 4.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6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noveren van de buitenkant van een woning</meta:user-defined>
    <dc:language>nl</dc:language>
    <meta:user-defined meta:name="OVERHEID.EPSG28992/DC.spatial">236235.000194297 497912.000466968</meta:user-defined>
    <meta:user-defined meta:name="DC.title">Gemeente Twenterand - verklaring vergunningsvrij activiteit bouwen omgevingsvergunning, , Tonnendijk 100 7681BR Vroomshoop, renoveren van de buitenkant van een woning.</meta:user-defined>
    <meta:user-defined meta:name="OVERHEID.PostcodeHuisnummer/OVERHEIDop.postcodeHuisnummer">7681BR 100</meta:user-defined>
    <meta:user-defined meta:name="OVERHEIDop.straatnaam">Tonnendijk</meta:user-defined>
    <meta:user-defined meta:name="OVERHEIDop.woonplaats">Vroomshoop</meta:user-defined>
    <meta:user-defined meta:name="DCTERMS.W3CDTF/DCTERMS.available">2021-05-12</meta:user-defined>
    <meta:user-defined meta:name="DCTERMS.W3CDTF/OVERHEIDop.jaargang">2021</meta:user-defined>
    <meta:user-defined meta:name="OVERHEIDop.publicationIssue">142689</meta:user-defined>
    <meta:user-defined meta:name="OVERHEIDop.GmbID/DC.identifier">gmb-2021-142689</meta:user-defined>
    <meta:user-defined meta:name="OVERHEIDop.versieInformatie"/>
  </office:meta>
</office:document-meta>
</file>