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1540 aangevraagd, Handelscentrum ZHZ 4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Handelscentrum ZHZ 40 2991 LV Barendrecht (B210311540), voor het plaatsen van een kleinschalige tijdelijke kas loods 38 (30-04-2021);</text:p>
            <text:p text:style-name="common-al">De bovenstaande aanvraag omgevingsvergunning is ontvangen op de data die er tussen haakjes bij vermeld staan.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142682</text:span><text:line-break/><text:date style:data-style-name="dag" text:fixed="true" text:date-value="2021-05-06"/><text:line-break/><text:date style:data-style-name="jaar" text:fixed="true" text:date-value="2021-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82</text:span><text:date style:data-style-name="nicedate" text:fixed="true" text:date-value="2021-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2682</text:span><text:date style:data-style-name="nicedate" text:fixed="true" text:date-value="2021-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Barendrecht</meta:user-defined>
    <meta:user-defined meta:name="OVERHEID.Informatietype/DC.type">officiële publicatie</meta:user-defined>
    <meta:user-defined meta:name="OVERHEIDgvop.Informatietype/DC.type">Beschikkingen | aanvraag</meta:user-defined>
    <meta:user-defined meta:name="OVERHEID.Gemeente/DCTERMS.publisher">Barendrecht</meta:user-defined>
    <meta:user-defined meta:name="OVERHEID.Gemeente/OVERHEID.authority">Barendrecht</meta:user-defined>
    <meta:user-defined meta:name="OVERHEID.TaxonomieBeleidsagenda/OVERHEID.category">Ruimte en infrastructuur | Organisatie en beleid</meta:user-defined>
    <meta:user-defined meta:name="OVERHEIDop.referentienummer">B210311540</meta:user-defined>
    <meta:user-defined meta:name="DCTERMS.abstract">Handelscentrum ZHZ 40, plaatsen kleinschalige tijdelijke kas loods 38 </meta:user-defined>
    <dc:language>nl</dc:language>
    <meta:user-defined meta:name="OVERHEID.EPSG28992/DC.spatial">97635.903 430306.234</meta:user-defined>
    <meta:user-defined meta:name="DC.title">Omgevingsvergunning B210311540 aangevraagd, Handelscentrum ZHZ 40</meta:user-defined>
    <meta:user-defined meta:name="OVERHEID.PostcodeHuisnummer/OVERHEIDop.postcodeHuisnummer">2991LD 40</meta:user-defined>
    <meta:user-defined meta:name="OVERHEIDop.straatnaam">Handelscentrum ZHZ</meta:user-defined>
    <meta:user-defined meta:name="OVERHEIDop.woonplaats">Barendrecht</meta:user-defined>
    <meta:user-defined meta:name="DCTERMS.W3CDTF/DCTERMS.available">2021-05-06</meta:user-defined>
    <meta:user-defined meta:name="DCTERMS.W3CDTF/OVERHEIDop.jaargang">2021</meta:user-defined>
    <meta:user-defined meta:name="OVERHEIDop.publicationIssue">142682</meta:user-defined>
    <meta:user-defined meta:name="OVERHEIDop.GmbID/DC.identifier">gmb-2021-142682</meta:user-defined>
    <meta:user-defined meta:name="OVERHEIDop.versieInformatie"/>
  </office:meta>
</office:document-meta>
</file>