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38 aangevraagd, Jansen-akker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Jansen-akker 55 2994 AH Barendrecht (B210311538), voor het plaatsen van een dakkapel op het voordakvlak (lessenaarsdak) van de woning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38</meta:user-defined>
    <meta:user-defined meta:name="DCTERMS.abstract">Jansen-akker 55, plaatsen dakkapel op het voordakvlak </meta:user-defined>
    <dc:language>nl</dc:language>
    <meta:user-defined meta:name="OVERHEID.EPSG28992/DC.spatial">93205.463 430533.862</meta:user-defined>
    <meta:user-defined meta:name="DC.title">Omgevingsvergunning B210311538 aangevraagd, Jansen-akker 55</meta:user-defined>
    <meta:user-defined meta:name="OVERHEID.PostcodeHuisnummer/OVERHEIDop.postcodeHuisnummer">2994AH 55</meta:user-defined>
    <meta:user-defined meta:name="OVERHEIDop.straatnaam">Jansen-akker</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54</meta:user-defined>
    <meta:user-defined meta:name="OVERHEIDop.GmbID/DC.identifier">gmb-2021-142654</meta:user-defined>
    <meta:user-defined meta:name="OVERHEIDop.versieInformatie"/>
  </office:meta>
</office:document-meta>
</file>