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ansie 51 te Marknesse: het handelen in strijd met regels ruimtelijke ordening voor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een aanvraag om omgevingsvergunning binnen gekomen voor deze locatie. De aanvraag is geregistreerd onder zaaknummer HZ_WABO 2021-08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65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xpansie 51 te Marknesse: omgevingsvergunning   het handelen in strijd met regels ruimtelijke ordening voor het vestigen van een bedrijf.</meta:user-defined>
    <dc:language>nl</dc:language>
    <meta:user-defined meta:name="OVERHEID.EPSG28992/DC.spatial">187338 524362</meta:user-defined>
    <meta:user-defined meta:name="DC.title">Expansie 51 te Marknesse: het handelen in strijd met regels ruimtelijke ordening voor het vestigen van een bedrijf</meta:user-defined>
    <meta:user-defined meta:name="OVERHEID.PostcodeHuisnummer/OVERHEIDop.postcodeHuisnummer">8316GB 51</meta:user-defined>
    <meta:user-defined meta:name="OVERHEIDop.straatnaam">Expansie</meta:user-defined>
    <meta:user-defined meta:name="OVERHEIDop.woonplaats">Markness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653</meta:user-defined>
    <meta:user-defined meta:name="OVERHEIDop.GmbID/DC.identifier">gmb-2021-142653</meta:user-defined>
    <meta:user-defined meta:name="OVERHEIDop.versieInformatie"/>
  </office:meta>
</office:document-meta>
</file>