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een dakopbouw, District Oost Breda, Gravin van Leeuwensteinstraat 28 4854E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81</text:p>
            <text:p text:style-name="common-al">Verzenddatum besluit: 04-05-2021</text:p>
            <text:p text:style-name="common-al">Locatie: District Oost Breda, Gravin van Leeuwensteinstraat 28 4854ET Bavel</text:p>
            <text:p text:style-name="common-al">Projectomschrijving: het vergrot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65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5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5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een dakopbouw</meta:user-defined>
    <dc:language>nl</dc:language>
    <meta:user-defined meta:name="OVERHEID.EPSG28992/DC.spatial">115511.112084555 398165.779405566</meta:user-defined>
    <meta:user-defined meta:name="DC.title">Verleende omgevingsvergunning met reguliere procedure, het vergroten van een dakopbouw, District Oost Breda, Gravin van Leeuwensteinstraat 28 4854ET Bavel</meta:user-defined>
    <meta:user-defined meta:name="OVERHEID.PostcodeHuisnummer/OVERHEIDop.postcodeHuisnummer">4854ET 28</meta:user-defined>
    <meta:user-defined meta:name="OVERHEIDop.straatnaam">Gravin van Leeuwensteinstraat</meta:user-defined>
    <meta:user-defined meta:name="OVERHEIDop.woonplaats">Bavel</meta:user-defined>
    <meta:user-defined meta:name="DCTERMS.W3CDTF/DCTERMS.available">2021-05-06</meta:user-defined>
    <meta:user-defined meta:name="DCTERMS.W3CDTF/OVERHEIDop.jaargang">2021</meta:user-defined>
    <meta:user-defined meta:name="OVERHEIDop.publicationIssue">142651</meta:user-defined>
    <meta:user-defined meta:name="OVERHEIDop.GmbID/DC.identifier">gmb-2021-142651</meta:user-defined>
    <meta:user-defined meta:name="OVERHEIDop.versieInformatie"/>
  </office:meta>
</office:document-meta>
</file>