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37 aangevraagd, Hoeker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oeker 15 2991 DC Barendrecht (B210311537), voor het plaatsen van een dakkapel (3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64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37</meta:user-defined>
    <meta:user-defined meta:name="DCTERMS.abstract">Hoeker 15, plaatsen dakkapel  </meta:user-defined>
    <dc:language>nl</dc:language>
    <meta:user-defined meta:name="OVERHEID.EPSG28992/DC.spatial">97129.951 429053.755</meta:user-defined>
    <meta:user-defined meta:name="DC.title">Omgevingsvergunning B210311537 aangevraagd, Hoeker 15</meta:user-defined>
    <meta:user-defined meta:name="OVERHEID.PostcodeHuisnummer/OVERHEIDop.postcodeHuisnummer">2991DC 15</meta:user-defined>
    <meta:user-defined meta:name="OVERHEIDop.straatnaam">Hoeker</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2646</meta:user-defined>
    <meta:user-defined meta:name="OVERHEIDop.GmbID/DC.identifier">gmb-2021-142646</meta:user-defined>
    <meta:user-defined meta:name="OVERHEIDop.versieInformatie"/>
  </office:meta>
</office:document-meta>
</file>