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nlaan 24, 5211 WG te 's-Hertogenbosch, het herbestemmen van een bedrijfspraktijkruimte naar woonruimte en splitsen naar 2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ninginnenlaan 24, 5211 WG te 's-Hertogenbosch</text:p>
            <text:p text:style-name="common-al">
            <text:span text:style-name="nadrukvet">Omschrijving: </text:span>het herbestemmen van een bedrijfspraktijkruimte naar woonruimte en splitsen naar 2 appartementen</text:p>
            <text:p text:style-name="common-al">
            <text:span text:style-name="nadrukvet">Aangevraagde activiteiten: </text:span>Bouwen (Art.2.1 lid 1a Wabo)</text:p>
            <text:p text:style-name="common-al">
            <text:span text:style-name="nadrukvet">Kenmerknummer: </text:span>WB00058022</text:p>
            <text:p text:style-name="common-al">
            <text:span text:style-name="nadrukvet">Datum besluit: </text:span>4-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64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4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4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13.934 411447.43</meta:user-defined>
    <meta:user-defined meta:name="DC.title">Koninginnenlaan 24, 5211 WG te 's-Hertogenbosch, het herbestemmen van een bedrijfspraktijkruimte naar woonruimte en splitsen naar 2 appartementen, omgevingsvergunning</meta:user-defined>
    <meta:user-defined meta:name="OVERHEID.PostcodeHuisnummer/OVERHEIDop.postcodeHuisnummer">5211WG 24</meta:user-defined>
    <meta:user-defined meta:name="OVERHEIDop.straatnaam">Koninginnenlaan</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42642</meta:user-defined>
    <meta:user-defined meta:name="OVERHEIDop.GmbID/DC.identifier">gmb-2021-142642</meta:user-defined>
    <meta:user-defined meta:name="OVERHEIDop.versieInformatie"/>
  </office:meta>
</office:document-meta>
</file>