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bovenwoning , Sumatrastraat 52A 2315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163</text:p>
            <text:p text:style-name="common-al">Ingekomen: 04-05-2021 00:00</text:p>
            <text:p text:style-name="common-al">Locatie: Sumatrastraat 52A 2315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163" xlink:type="simple">publicatiesomgevingsvergunningen@leiden.nl</text:a> de volgende gegevens:</text:p>
            <text:p text:style-name="common-al">- het kenmerk van de aanvraag: Z/21/32561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6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bovenwoning </meta:user-defined>
    <dc:language>nl</dc:language>
    <meta:user-defined meta:name="OVERHEID.EPSG28992/DC.spatial">95130.2550667039 464316.206447437</meta:user-defined>
    <meta:user-defined meta:name="DC.title">Aanvraag omgevingsvergunning, veranderen bovenwoning , Sumatrastraat 52A 2315BH Leiden</meta:user-defined>
    <meta:user-defined meta:name="OVERHEID.PostcodeHuisnummer/OVERHEIDop.postcodeHuisnummer">2315BH 52</meta:user-defined>
    <meta:user-defined meta:name="OVERHEIDop.straatnaam">Sumatra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640</meta:user-defined>
    <meta:user-defined meta:name="OVERHEIDop.GmbID/DC.identifier">gmb-2021-142640</meta:user-defined>
    <meta:user-defined meta:name="OVERHEIDop.versieInformatie"/>
  </office:meta>
</office:document-meta>
</file>