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32 aangevraagd, Willem Alexanderplantsoen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llem Alexanderplantsoen 180 2991 NJ Barendrecht (B210311532), voor het plaatsen van een schutting tegen de erfgrens van de achtertuinen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32</meta:user-defined>
    <meta:user-defined meta:name="DCTERMS.abstract">Willem Alexanderplantsoen 180, plaatsen schutting tegen de erfgrens van de achtertuinen </meta:user-defined>
    <dc:language>nl</dc:language>
    <meta:user-defined meta:name="OVERHEID.EPSG28992/DC.spatial">97692.053 428994.446</meta:user-defined>
    <meta:user-defined meta:name="DC.title">Omgevingsvergunning B210311532 aangevraagd, Willem Alexanderplantsoen 180</meta:user-defined>
    <meta:user-defined meta:name="OVERHEID.PostcodeHuisnummer/OVERHEIDop.postcodeHuisnummer">2991NJ 180</meta:user-defined>
    <meta:user-defined meta:name="OVERHEIDop.straatnaam">Willem-Alexanderplantsoen</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32</meta:user-defined>
    <meta:user-defined meta:name="OVERHEIDop.GmbID/DC.identifier">gmb-2021-142632</meta:user-defined>
    <meta:user-defined meta:name="OVERHEIDop.versieInformatie"/>
  </office:meta>
</office:document-meta>
</file>