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izersgracht 728A 1017EW Amsterdam, Keizersgracht 728B 1017E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eizersgracht 728A 1017EW Amsterdam, Keizersgracht 728B 1017EW Amsterdam</text:p>
            <text:p text:style-name="common-al">Omschrijving: plaatsen van een tuinhuis en een balkon met trap aan de achtergevel van het gebouw met behoud van de woonfunctie</text:p>
            <text:p text:style-name="common-al">Datum ontvangst: 23-03-2021</text:p>
            <text:p text:style-name="common-al">Zaaknummer: Z2021-C001774</text:p>
            <text:p text:style-name="common-al">OLO nummer: 593778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2631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631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631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plaatsen van een tuinhuis en een balkon met trap aan de achtergevel van het gebouw met behoud van de woonfunctie</meta:user-defined>
    <dc:language>nl</dc:language>
    <meta:user-defined meta:name="OVERHEID.EPSG28992/DC.spatial">121588.000091045 486263.000460996</meta:user-defined>
    <meta:user-defined meta:name="DC.title">Aanvraag omgevingsvergunning Keizersgracht 728A 1017EW Amsterdam, Keizersgracht 728B 1017EW Amsterdam</meta:user-defined>
    <meta:user-defined meta:name="OVERHEID.PostcodeHuisnummer/OVERHEIDop.postcodeHuisnummer">1017EW 728</meta:user-defined>
    <meta:user-defined meta:name="OVERHEIDop.straatnaam">Keizersgracht</meta:user-defined>
    <meta:user-defined meta:name="OVERHEIDop.woonplaats">Amsterdam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2631</meta:user-defined>
    <meta:user-defined meta:name="OVERHEIDop.GmbID/DC.identifier">gmb-2021-142631</meta:user-defined>
    <meta:user-defined meta:name="OVERHEIDop.versieInformatie"/>
  </office:meta>
</office:document-meta>
</file>