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bemaweg 10 te Maastricht. Verlenging beslistermijn bijzondere wetten Paracommerciële drankvergunning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52</text:p>
            <text:p text:style-name="common-al">
            <text:span text:style-name="nadrukvet">Sibemaweg 10 te Maastricht</text:span>
          </text:p>
            <text:p text:style-name="common-al">
            <text:span text:style-name="nadrukvet">Locatienummer: </text:span>het wijzigen van leidinggevenden DHW Sibemaweg 10</text:p>
            <text:p text:style-name="common-al"/>
            <text:p text:style-name="common-al">
            <text:span text:style-name="nadrukvet">Datum ontvangst aanvraag:</text:span> 21 december 2020</text:p>
            <text:p text:style-name="common-al"/>
            <text:p text:style-name="common-al">Het college van burgemeester en wethouders van Maastricht maakt bekend dat de beslistermijn met 15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6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22.6 317285</meta:user-defined>
    <meta:user-defined meta:name="DC.title">Sibemaweg 10 te Maastricht. Verlenging beslistermijn bijzondere wetten Paracommerciële drankvergunning in kader van de Wet bodembescherming.</meta:user-defined>
    <meta:user-defined meta:name="OVERHEID.PostcodeHuisnummer/OVERHEIDop.postcodeHuisnummer">6227AH 10</meta:user-defined>
    <meta:user-defined meta:name="OVERHEIDop.straatnaam">Sibemaweg</meta:user-defined>
    <meta:user-defined meta:name="OVERHEIDop.woonplaats">Maastricht</meta:user-defined>
    <meta:user-defined meta:name="DCTERMS.W3CDTF/DCTERMS.available">2021-01-18</meta:user-defined>
    <meta:user-defined meta:name="DCTERMS.W3CDTF/OVERHEIDop.jaargang">2021</meta:user-defined>
    <meta:user-defined meta:name="OVERHEIDop.publicationIssue">14263</meta:user-defined>
    <meta:user-defined meta:name="OVERHEIDop.GmbID/DC.identifier">gmb-2021-14263</meta:user-defined>
    <meta:user-defined meta:name="OVERHEIDop.versieInformatie"/>
  </office:meta>
</office:document-meta>
</file>