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groten van een bestaande  dakopbouw, Lichtgroen 18 Zoetermeer op 26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1 is een aanvraag ontvangen voor omgevingsvergunning voor het vergroten van een bestaande dakopbouw op de locatie Lichtgroen 18 Zoetermeer. De aanvraag is geregistreerd onder zaaknummer 2021-0002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Het is niet mogelijk om hierover zienswijzen in te dien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62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2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2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Lichtgroen 18 Zoetermeer</meta:user-defined>
    <dc:language>nl</dc:language>
    <meta:user-defined meta:name="OVERHEID.EPSG28992/DC.spatial">93448.6 450370.4</meta:user-defined>
    <meta:user-defined meta:name="DC.title">Ingediende aanvraag omgevingsvergunning voor het vergroten van een bestaande  dakopbouw, Lichtgroen 18 Zoetermeer op 26 april 2021</meta:user-defined>
    <meta:user-defined meta:name="OVERHEID.PostcodeHuisnummer/OVERHEIDop.postcodeHuisnummer">2718HA 18</meta:user-defined>
    <meta:user-defined meta:name="OVERHEIDop.straatnaam">Lichtgroen</meta:user-defined>
    <meta:user-defined meta:name="OVERHEIDop.woonplaats">Zoetermeer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629</meta:user-defined>
    <meta:user-defined meta:name="OVERHEIDop.GmbID/DC.identifier">gmb-2021-142629</meta:user-defined>
    <meta:user-defined meta:name="OVERHEIDop.versieInformatie"/>
  </office:meta>
</office:document-meta>
</file>