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obiel breken bouw- en sloopafval, Heldenseweg 18, 6086PE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een melding is ontvangen om met een mobiele puinbreker steenachtige materialen te bewerken op de locatie Heldenseweg 18, 6086 PE Neer.</text:p>
            <text:p text:style-name="common-al">De werkzaamheden zullen worden uitgevoerd in de periode week 19 -week 25 en zullen maximaal 2 werkdagen duren.</text:p>
            <text:p text:style-name="common-al">De melding is geregistreerd onder zaaknummer 2021-004349.</text:p>
            <text:p text:style-name="common-al">De activiteiten uit de melding zijn vergunningsvrij. U kunt om deze reden geen zienswijze of bezwaar indienen.</text:p>
            <text:p text:style-name="common-al">Voor meer informatie kunt u contact opnemen via het contactformulier of telefoonnummer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2624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62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62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melding op locatie Heldenseweg 18, 6086PE Neer</meta:user-defined>
    <dc:language>nl</dc:language>
    <meta:user-defined meta:name="OVERHEID.EPSG28992/DC.spatial">196729.6 364314.3</meta:user-defined>
    <meta:user-defined meta:name="DC.title">Kennisgeving ontvangst mobiel breken bouw- en sloopafval, Heldenseweg 18, 6086PE Neer</meta:user-defined>
    <meta:user-defined meta:name="OVERHEID.PostcodeHuisnummer/OVERHEIDop.postcodeHuisnummer">6086PE 18</meta:user-defined>
    <meta:user-defined meta:name="OVERHEIDop.straatnaam">Heldenseweg</meta:user-defined>
    <meta:user-defined meta:name="OVERHEIDop.woonplaats">Neer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624</meta:user-defined>
    <meta:user-defined meta:name="OVERHEIDop.GmbID/DC.identifier">gmb-2021-142624</meta:user-defined>
    <meta:user-defined meta:name="OVERHEIDop.versieInformatie"/>
  </office:meta>
</office:document-meta>
</file>