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Van Leeuwenhoeklaan 3 te Almelo, 4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939</text:p>
            <text:p text:style-name="common-al">Uiterlijke besluitdatum: 17-06-2021</text:p>
            <text:p text:style-name="common-al">Locatie: [AML01D02084] Ambt-Almelo D 2084</text:p>
            <text:p text:style-name="common-al">Projectomschrijving: het bouwen van een woning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, Van Leeuwenhoeklaan 3 (vak 3, kavel 45)</meta:user-defined>
    <dc:language>nl</dc:language>
    <meta:user-defined meta:name="OVERHEID.EPSG28992/DC.spatial">244428.236798 488179.070484984</meta:user-defined>
    <meta:user-defined meta:name="DC.title">Verlenging beslistermijn omgevingsvergunning, het bouwen van een woning, Van Leeuwenhoeklaan 3 te Almelo, 4-5-2021</meta:user-defined>
    <meta:user-defined meta:name="OVERHEID.PostcodeHuisnummer/OVERHEIDop.postcodeHuisnummer">7603NT 3</meta:user-defined>
    <meta:user-defined meta:name="OVERHEIDop.straatnaam">Robbenhaarsweg</meta:user-defined>
    <meta:user-defined meta:name="OVERHEIDop.woonplaats">Almel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607</meta:user-defined>
    <meta:user-defined meta:name="OVERHEIDop.GmbID/DC.identifier">gmb-2021-142607</meta:user-defined>
    <meta:user-defined meta:name="OVERHEIDop.versieInformatie"/>
  </office:meta>
</office:document-meta>
</file>