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72 Pater Ruttenstraat 33  te Tilburg, verbouwen van de woning, 27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72 - I - Pater Ruttenstraat 33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60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0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0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43.126 398345.275</meta:user-defined>
    <meta:user-defined meta:name="DC.title">Tilburg, ingekomen aanvraag voor een omgevingsvergunning Z-HZ_WABO-2021-01772 Pater Ruttenstraat 33  te Tilburg, verbouwen van de woning, 27 april 2021</meta:user-defined>
    <meta:user-defined meta:name="OVERHEID.PostcodeHuisnummer/OVERHEIDop.postcodeHuisnummer">5046DV 33</meta:user-defined>
    <meta:user-defined meta:name="OVERHEIDop.straatnaam">Pater Ruttenstraat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601</meta:user-defined>
    <meta:user-defined meta:name="OVERHEIDop.GmbID/DC.identifier">gmb-2021-142601</meta:user-defined>
    <meta:user-defined meta:name="OVERHEIDop.versieInformatie"/>
  </office:meta>
</office:document-meta>
</file>