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Magnoliastraat 47 4814CN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623</text:p>
            <text:p text:style-name="common-al">Ingekomen: 04-05-2021</text:p>
            <text:p text:style-name="common-al">Locatie: Magnoliastraat 47 4814CN Breda, District Midden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2598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59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59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1199.496460482 399818.781667106</meta:user-defined>
    <meta:user-defined meta:name="DC.title">Aanvraag omgevingsvergunning, het plaatsen van een dakkapel (voorzijde), Magnoliastraat 47 4814CN Breda, District Midden Breda</meta:user-defined>
    <meta:user-defined meta:name="OVERHEID.PostcodeHuisnummer/OVERHEIDop.postcodeHuisnummer">4814CN 47</meta:user-defined>
    <meta:user-defined meta:name="OVERHEIDop.straatnaam">Magnoliastraat</meta:user-defined>
    <meta:user-defined meta:name="OVERHEIDop.woonplaats">Breda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598</meta:user-defined>
    <meta:user-defined meta:name="OVERHEIDop.GmbID/DC.identifier">gmb-2021-142598</meta:user-defined>
    <meta:user-defined meta:name="OVERHEIDop.versieInformatie"/>
  </office:meta>
</office:document-meta>
</file>