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aaldijk 28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omgevingsvergunning Kanaaldijk 28 te Koedijk </text:p>
            <text:p text:style-name="common-al">De gemeente heeft op 30 april 2021 besloten om de beslistermijn voor de aanvraag met zaaknummer OMG-20-303 voor een omgevingsvergunning op locatie Kanaaldijk 28 te Koedijk te verlengen voor een periode van maximaal 6 weken. De aanvraag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259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Bestuur | Organisatie en beleid</meta:user-defined>
    <dc:language>nl</dc:language>
    <meta:user-defined meta:name="OVERHEID.EPSG28992/DC.spatial">111107.359 522166.493</meta:user-defined>
    <meta:user-defined meta:name="DC.title">Verlenging Beslistermijn omgevingsvergunning Kanaaldijk 28 te Koedijk</meta:user-defined>
    <meta:user-defined meta:name="OVERHEID.PostcodeHuisnummer/OVERHEIDop.postcodeHuisnummer">1832AB 29</meta:user-defined>
    <meta:user-defined meta:name="OVERHEIDop.straatnaam">Kanaaldijk</meta:user-defined>
    <meta:user-defined meta:name="OVERHEIDop.woonplaats">Koe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90</meta:user-defined>
    <meta:user-defined meta:name="OVERHEIDop.GmbID/DC.identifier">gmb-2021-142590</meta:user-defined>
    <meta:user-defined meta:name="OVERHEIDop.versieInformatie"/>
  </office:meta>
</office:document-meta>
</file>