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ldtimerdag Oostwold op 26 juni 2021 - de Boomgaard 1 in Oostwold</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Westerkwartier een aanvraag ontvangen voor het organiseren van een Oldtimerdag Oostwold op 26 juni 2021 op locatie de Boomgaard 1 in Oostwold. De aanvraag is geregistreerd onder zaaknummer Z202101643.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5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2.71 579732.98</meta:user-defined>
    <meta:user-defined meta:name="DC.title">Kennisgeving ontvangst aanvraag evenementenvergunning voor het organiseren van een Oldtimerdag Oostwold op 26 juni 2021 - de Boomgaard 1 in Oostwold</meta:user-defined>
    <meta:user-defined meta:name="OVERHEID.PostcodeHuisnummer/OVERHEIDop.postcodeHuisnummer">9828RC 1</meta:user-defined>
    <meta:user-defined meta:name="OVERHEIDop.straatnaam">de Boomgaard</meta:user-defined>
    <meta:user-defined meta:name="OVERHEIDop.woonplaats">Oostwold</meta:user-defined>
    <meta:user-defined meta:name="DCTERMS.W3CDTF/DCTERMS.available">2021-05-06</meta:user-defined>
    <meta:user-defined meta:name="DCTERMS.W3CDTF/OVERHEIDop.jaargang">2021</meta:user-defined>
    <meta:user-defined meta:name="OVERHEIDop.publicationIssue">142575</meta:user-defined>
    <meta:user-defined meta:name="OVERHEIDop.GmbID/DC.identifier">gmb-2021-142575</meta:user-defined>
    <meta:user-defined meta:name="OVERHEIDop.versieInformatie"/>
  </office:meta>
</office:document-meta>
</file>