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8 Vroomshoop, verbouw en uitbreiden van een woning, ontvangen 29-04-2021, zaaknummer 1700ESUITE2428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8 Vroomshoop</text:p>
            <text:p text:style-name="common-al">Project: verbouwen en uitbreiden van een woning</text:p>
            <text:p text:style-name="common-al">Ingekomen: 29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en uitbreiden van een woning</meta:user-defined>
    <dc:language>nl</dc:language>
    <meta:user-defined meta:name="OVERHEID.EPSG28992/DC.spatial">235669.343193792 497891.200466965</meta:user-defined>
    <meta:user-defined meta:name="DC.title">Gemeente Twenterand - aanvraag omgevingsvergunning, Schoolstraat 8 Vroomshoop, verbouw en uitbreiden van een woning, ontvangen 29-04-2021, zaaknummer 1700ESUITE242872021</meta:user-defined>
    <meta:user-defined meta:name="OVERHEID.PostcodeHuisnummer/OVERHEIDop.postcodeHuisnummer">7681CK 8</meta:user-defined>
    <meta:user-defined meta:name="OVERHEIDop.straatnaam">Schoolstraat</meta:user-defined>
    <meta:user-defined meta:name="OVERHEIDop.woonplaats">Vroomsho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67</meta:user-defined>
    <meta:user-defined meta:name="OVERHEIDop.GmbID/DC.identifier">gmb-2021-142567</meta:user-defined>
    <meta:user-defined meta:name="OVERHEIDop.versieInformatie"/>
  </office:meta>
</office:document-meta>
</file>