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34 Vriezenveen, bouwen van een nieuwe schuur ter vervanging van de oude schuur, ontvangen 27-04-2021, zaaknummer 1700ESUITE2348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erkstraat 34 Vriezenveen</text:p>
            <text:p text:style-name="common-al">Project: bouwen van een nieuwe schuur ter vervanging van de oude schuur</text:p>
            <text:p text:style-name="common-al">Ingekomen: 27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5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 Kerkstraat 34 in Vriezenveen</meta:user-defined>
    <dc:language>nl</dc:language>
    <meta:user-defined meta:name="OVERHEID.EPSG28992/DC.spatial">239431.000197314 491854.000463357</meta:user-defined>
    <meta:user-defined meta:name="DC.title">Gemeente Twenterand - aanvraag omgevingsvergunning, Kerkstraat 34 Vriezenveen, bouwen van een nieuwe schuur ter vervanging van de oude schuur, ontvangen 27-04-2021, zaaknummer 1700ESUITE234802021</meta:user-defined>
    <meta:user-defined meta:name="OVERHEID.PostcodeHuisnummer/OVERHEIDop.postcodeHuisnummer">7671HH 34</meta:user-defined>
    <meta:user-defined meta:name="OVERHEIDop.straatnaam">Kerkstraat</meta:user-defined>
    <meta:user-defined meta:name="OVERHEIDop.woonplaats">Vriezen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53</meta:user-defined>
    <meta:user-defined meta:name="OVERHEIDop.GmbID/DC.identifier">gmb-2021-142553</meta:user-defined>
    <meta:user-defined meta:name="OVERHEIDop.versieInformatie"/>
  </office:meta>
</office:document-meta>
</file>