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wijzigen van het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het bestemmingsplan</text:span>
          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Omschrijving:</text:span> het wijzigen van het bestemmingsplan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8788</text:p>
            <text:p text:style-name="common-al">
            <text:span text:style-name="nadrukvet">Datum ontvangst:</text:span> 3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54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16.977 411262.591</meta:user-defined>
    <meta:user-defined meta:name="DC.title">Rijnstraat 4, 5215 EK te 's-Hertogenbosch, het wijzigen van het bestemmingsplan, omgevingsvergunning</meta:user-defined>
    <meta:user-defined meta:name="OVERHEID.PostcodeHuisnummer/OVERHEIDop.postcodeHuisnummer">5215EK 4</meta:user-defined>
    <meta:user-defined meta:name="OVERHEIDop.straatnaam">Rijn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540</meta:user-defined>
    <meta:user-defined meta:name="OVERHEIDop.GmbID/DC.identifier">gmb-2021-142540</meta:user-defined>
    <meta:user-defined meta:name="OVERHEIDop.versieInformatie"/>
  </office:meta>
</office:document-meta>
</file>