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Haarlemmermeer houdende regels omtrent het datacenterbeleid</text:p>
      <text:section text:name="regeling_id1-3-2" text:style-name="regeling">
        <text:section text:name="aanhef_id1-3-2-1" text:style-name="aanhef">
          <text:section text:name="preambule_id1-3-2-1-1" text:style-name="preambule">
            <text:p text:style-name="al">
            <text:span text:style-name="nadrukvet">Noot over stapsgewijze planologisch-juridische verankering van het addendum op het datacenterbeleid</text:span>
          </text:p>
            <text:p text:style-name="al">De gemeenteraad van Haarlemmermeer heeft een addendum op het Datacenterbeleid gemeente Haarlemmermeer vastgesteld. De ruimtelijk relevante aspecten uit dit addendum, en ook die uit het op 22 oktober 2020 vastgestelde datacenterbeleid met nummer 2020.0002126, worden stapsgewijs planologisch-juridisch geborgd. </text:p>
            <text:p text:style-name="al">De eerste stap bestond uit de vaststelling op 22 oktober 2020 van het bestemmingsplan Parapluplan datacenters met nummer 2020.0002098, en de beheersverordening Haarlemmermeer 2014 aanvulling met datacenters met nummer 2020.0002106. </text:p>
            <text:p text:style-name="al"/>
            <text:p text:style-name="al">Als vervolgstap wordt op een later moment nog een aantal andere ruimtelijk-relevante aspecten uit het datacenterbeleid en het addendum daarop planologisch-juridisch vastgelegd. Naar verwachting gebeurt dat over minimaal drie jaar na oktober 2020. </text:p>
            <text:p text:style-name="al">Dan worden ook de volgende aspecten uit het datacenterbeleid, welke deels ook in het addendum terugkomen, planologisch-juridisch vastgelegd:</text:p>
            <text:list text:style-name="id1-3-2-1-1-7">
              <text:list-item text:style-override="id1-3-2-1-1-7-1">
                <text:number>-</text:number>
                <text:p text:style-name="al">De aanwijzing van specifieke gebieden voor datacenters;</text:p>
              </text:list-item>
              <text:list-item text:style-override="id1-3-2-1-1-7-2">
                <text:number>-</text:number>
                <text:p text:style-name="al">De uitsluiting van nieuwe datacenters buiten die gebieden;</text:p>
              </text:list-item>
              <text:list-item text:style-override="id1-3-2-1-1-7-3">
                <text:number>-</text:number>
                <text:p text:style-name="al">Zeer beperkte uitbreidingsmogelijkheden voor bestaande datacenters buiten de aangewezen gebieden voor datacenters;</text:p>
              </text:list-item>
              <text:list-item text:style-override="id1-3-2-1-1-7-4">
                <text:number>-</text:number>
                <text:p text:style-name="al">Per aangewezen gebied voor datacenters een maximale groei in MVA, oppervlakte van bouwwerken en bruto bedrijfsvloeroppervlak en</text:p>
              </text:list-item>
              <text:list-item text:style-override="id1-3-2-1-1-7-5">
                <text:number>-</text:number>
                <text:p text:style-name="al">Eisen over het bouwen van datacenters in een minimaal aantal bouwlagen.</text:p>
              </text:list-item>
            </text:list>
            <text:p text:style-name="al">
            <text:span text:style-name="nadrukvet">Noot over de beschikbare ontwikkelruimte</text:span>
          </text:p>
            <text:p text:style-name="al">Het datacenterbeleid en het addendum daarop geven aan onder welke voorwaarden datacenters zijn toegestaan. De gemeente houdt een overzicht bij van de beschikbare ontwikkelruimte voor datacenters op de gemeentelijke website <text:a xlink:href="http://www.haarlemmermeer.nl/" xlink:type="simple"><text:span text:style-name="nadrukondlijn">www.haarlemmermeer.nl</text:span></text:a>.</text:p>
            <text:p text:style-name="al"/>
            <text:p text:style-name="al">De raad van de gemeente Haarlemmermeer;</text:p>
            <text:p text:style-name="al"/>
            <text:p text:style-name="al">gelezen het voorstel van Burgemeester en Wethouders van 2 maart 2021</text:p>
            <text:p text:style-name="al"/>
            <text:p text:style-name="al">nummer 2021.0000323;</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p text:style-name="al">Het college besluit de raad voor te stellen om:</text:p>
            <text:list text:style-name="id1-3-2-2-1-3">
              <text:list-item text:style-override="id1-3-2-2-1-3-1">
                <text:number>1.</text:number>
                <text:p text:style-name="al"> als addendum op het datacenterbeleid, het gebied De Liede Noord op te nemen in het Datacenterbeleid gemeente Haarlemmermeer (2020.0002126) als een vijfde datacenter- concentratiegebied.</text:p>
              </text:list-item>
            </text:list>
          </text:section>
        </text:section>
        <text:section text:name="regeling-sluiting_id1-3-2-3" text:style-name="regeling-sluiting">
          <text:section text:name="ondertekening_id1-3-2-3-1"/>
          <text:section text:name="ondertekening_id1-3-2-3-2">
            <text:p><text:span text:style-name="functie">Vastgesteld in de openbare vergadering van 1 april 2021.</text:span></text:p>
          </text:section>
          <text:section text:name="ondertekening_id1-3-2-3-3">
            <text:p><text:span text:style-name="functie"/></text:p>
          </text:section>
          <text:section text:name="ondertekening_id1-3-2-3-4">
            <text:p><text:span text:style-name="functie">De griffier,</text:span></text:p>
            <text:p><text:span text:style-name="functie">J. van der Rhee, B.Ha</text:span></text:p>
          </text:section>
          <text:section text:name="ondertekening_id1-3-2-3-5">
            <text:p><text:span text:style-name="functie"/></text:p>
          </text:section>
          <text:section text:name="ondertekening_id1-3-2-3-6">
            <text:p><text:span text:style-name="functie">De voorzitter,</text:span></text:p>
            <text:p><text:span text:style-name="functie">mevrouw M.H.F. Schuurmans-Wijdev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253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3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3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Haarlemmermeer</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DC.source">Onbekend</meta:user-defined>
    <meta:user-defined meta:name="OVERHEIDop.referentienummer">2021.0000323</meta:user-defined>
    <meta:user-defined meta:name="DCTERMS.alternative">Addendum datacenter beleid: Aanwijzen van een vijfde concentratiegebied voor datacenters</meta:user-defined>
    <dc:language>nl</dc:language>
    <meta:user-defined meta:name="OVERHEID.Gemeente/DC.spatial">Haarlemmermeer</meta:user-defined>
    <meta:user-defined meta:name="DC.title">Besluit van de gemeenteraad van de gemeente Haarlemmermeer houdende regels omtrent het datacenterbeleid</meta:user-defined>
    <meta:user-defined meta:name="DCTERMS.W3CDTF/DCTERMS.available">2021-05-06</meta:user-defined>
    <meta:user-defined meta:name="OVERHEIDop.externeBijlage">Bijlage 1 Addendum datacenter beleid |exb-2021-27088</meta:user-defined>
    <meta:user-defined meta:name="DCTERMS.W3CDTF/OVERHEIDop.jaargang">2021</meta:user-defined>
    <meta:user-defined meta:name="OVERHEIDop.publicationIssue">142531</meta:user-defined>
    <meta:user-defined meta:name="OVERHEIDop.betreftRegeling">CVDR657425_1</meta:user-defined>
    <meta:user-defined meta:name="OVERHEIDop.GmbID/DC.identifier">gmb-2021-142531</meta:user-defined>
    <meta:user-defined meta:name="xs:date/OVERHEIDop.startdatum">2021-05-07</meta:user-defined>
    <meta:user-defined meta:name="OVERHEIDop.versieInformatie"/>
  </office:meta>
</office:document-meta>
</file>