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Parallelweg-West 78, 5251 JG, Vlijmen, plaatsen dakkapel voorzijde woning, verbreden/vervangen kozijnen dakkapel achterzijde woning,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dakkapel aan de voorzijde van de woning, het verbreden/vervangen van de kozijnen van een dakkapel aan de achterzijde van de woning en het plaatsen van zonnepanelen aan de Parallelweg-West 78 in Vlijmen. </text:p>
            <text:p text:style-name="common-al"/>
            <text:p text:style-name="tussenkopcur">Vergunningsvrij</text:p>
            <text:p text:style-name="common-al">Het college van Heusden heeft op 30 april 2021 een besluit genomen met als inhoud dat geen omgevingsvergunning nodig is voor deze activiteit als deze voldoen aan artikel 2 of 3 van Bijlage II bij het Besluit omgevingsrecht. Op basis van het ingediende formulier, de tekeningen en de toelichting is de gemeente Heusden van oordeel dat de aanvraag hieraan voldoet. Ook moet het bouwwerk voldoen aan de regels uit het Bouwbesluit 2012 en de bouwverordening. Het besluit is op 30 april 2021 verzonden en bij de gemeente bekend onder nummer 108626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253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3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3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86266</meta:user-defined>
    <dc:language>nl</dc:language>
    <meta:user-defined meta:name="OVERHEID.EPSG28992/DC.spatial">142303.622 411587.728</meta:user-defined>
    <meta:user-defined meta:name="DC.title">Gemeente Heusden - Omgevingsvergunning vergunningsvrij - Parallelweg-West 78, 5251 JG, Vlijmen, plaatsen dakkapel voorzijde woning, verbreden/vervangen kozijnen dakkapel achterzijde woning, en plaatsen zonnepanelen</meta:user-defined>
    <meta:user-defined meta:name="OVERHEID.PostcodeHuisnummer/OVERHEIDop.postcodeHuisnummer">5251JG 78</meta:user-defined>
    <meta:user-defined meta:name="OVERHEIDop.straatnaam">Parallelweg-West</meta:user-defined>
    <meta:user-defined meta:name="OVERHEIDop.woonplaats">Vlijmen</meta:user-defined>
    <meta:user-defined meta:name="DCTERMS.W3CDTF/DCTERMS.available">2021-05-12</meta:user-defined>
    <meta:user-defined meta:name="DCTERMS.W3CDTF/OVERHEIDop.jaargang">2021</meta:user-defined>
    <meta:user-defined meta:name="OVERHEIDop.publicationIssue">142530</meta:user-defined>
    <meta:user-defined meta:name="OVERHEIDop.GmbID/DC.identifier">gmb-2021-142530</meta:user-defined>
    <meta:user-defined meta:name="OVERHEIDop.versieInformatie"/>
  </office:meta>
</office:document-meta>
</file>