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orveldsweg 2 Den Ham, renoveren/vernieuwen van het dak, de dakkapellen, kozijnen en het metselwerk, ontvangen 25-04-2021, zaaknummer 1700ESUITE2327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oorveldsweg 2 Den Ham</text:p>
            <text:p text:style-name="common-al">Project: renoveren / vernieuwen van het dak, de dakkapellen, kozijnen en het metselwerk</text:p>
            <text:p text:style-name="common-al">Ingekomen: 25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5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kapel en nieuw kozijn plaatsen of bestaand kozijn of gevelpaneel veranderen Voorveldsweg 2 in Den Ham</meta:user-defined>
    <dc:language>nl</dc:language>
    <meta:user-defined meta:name="OVERHEID.EPSG28992/DC.spatial">231346.000189929 497621.000466909</meta:user-defined>
    <meta:user-defined meta:name="DC.title">Gemeente Twenterand - aanvraag omgevingsvergunning, Voorveldsweg 2 Den Ham, renoveren/vernieuwen van het dak, de dakkapellen, kozijnen en het metselwerk, ontvangen 25-04-2021, zaaknummer 1700ESUITE232702021</meta:user-defined>
    <meta:user-defined meta:name="OVERHEID.PostcodeHuisnummer/OVERHEIDop.postcodeHuisnummer">7683RZ 2</meta:user-defined>
    <meta:user-defined meta:name="OVERHEIDop.straatnaam">Voorveldsweg</meta:user-defined>
    <meta:user-defined meta:name="OVERHEIDop.woonplaats">Den H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28</meta:user-defined>
    <meta:user-defined meta:name="OVERHEIDop.GmbID/DC.identifier">gmb-2021-142528</meta:user-defined>
    <meta:user-defined meta:name="OVERHEIDop.versieInformatie"/>
  </office:meta>
</office:document-meta>
</file>