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Breda - saneringsverslag - uitgevoerde bodemsanering - Wilhelminasingel 40-44,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beschikking saneringsverslag en/of nazorgplan voor de locatie Wilhelminasingel 40-44, Breda, KW2020/42. </text:p>
            <text:p text:style-name="common-al">4 mei 2021 Tilburg </text:p>
            <text:p text:style-name="common-al">De Omgevingsdienst Midden- en West-Brabant heeft op 28 juli 2020 van Antea Group uit Oosterhout een saneringsverslag ontvangen voor de uitgevoerde bodemsanering op de locatie Wilhelminasingel 40-44 te Breda, KW2020/42.</text:p>
            <text:p text:style-name="common-al"> Het college heeft de Omgevingsdienst Midden- en West-Brabant gemandateerd voor het afhandelen van deze procedure. In de beschikking besluit het college het volgende:</text:p>
            <text:list text:style-name="id1-3-2-1-1-6">
              <text:list-item text:style-override="id1-3-2-1-1-6-1">
                <text:number>-</text:number>
                <text:p text:style-name="al">wij stemmen, op grond van artikel 39c Wet bodembescherming, in met de uitgevoerde sanering.</text:p>
              </text:list-item>
              <text:list-item text:style-override="id1-3-2-1-1-6-2">
                <text:number>-</text:number>
                <text:p text:style-name="al">gebruiksbeperkingen zijn op de locatie van toepassing. </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071432 gekoppeld. U dient bij correspondentie dit kenmerk te vermelden in de onderwerpregel. </text:p>
            <text:p text:style-name="common-al">Het bezwaarschrift moet zijn ondertekend en moet tenminste bevatten </text:p>
            <text:p text:style-name="common-al">- naam en adres van de indiener;</text:p>
            <text:p text:style-name="common-al"> - de dagtekening;</text:p>
            <text:p text:style-name="common-al">- een omschrijving van het besluit waartegen het bezwaar is gericht; </text:p>
            <text:p text:style-name="last-al">-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2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2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2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3613.473 400462.333</meta:user-defined>
    <meta:user-defined meta:name="DC.title">Gemeente Breda - saneringsverslag - uitgevoerde bodemsanering - Wilhelminasingel 40-44, Breda</meta:user-defined>
    <meta:user-defined meta:name="OVERHEID.PostcodeHuisnummer/OVERHEIDop.postcodeHuisnummer">4817JX 40</meta:user-defined>
    <meta:user-defined meta:name="OVERHEIDop.straatnaam">Wilhelminasingel</meta:user-defined>
    <meta:user-defined meta:name="OVERHEIDop.woonplaats">Breda</meta:user-defined>
    <meta:user-defined meta:name="DCTERMS.W3CDTF/DCTERMS.available">2021-05-06</meta:user-defined>
    <meta:user-defined meta:name="DCTERMS.W3CDTF/OVERHEIDop.jaargang">2021</meta:user-defined>
    <meta:user-defined meta:name="OVERHEIDop.externeBijlage">40-44_te_Breda|exb-2021-27085</meta:user-defined>
    <meta:user-defined meta:name="OVERHEIDop.externeBijlage">Wilhelminasingel 40- 44 Brief en beschikking Antea|exb-2021-27086</meta:user-defined>
    <meta:user-defined meta:name="OVERHEIDop.publicationIssue">142526</meta:user-defined>
    <meta:user-defined meta:name="OVERHEIDop.GmbID/DC.identifier">gmb-2021-142526</meta:user-defined>
    <meta:user-defined meta:name="OVERHEIDop.versieInformatie"/>
  </office:meta>
</office:document-meta>
</file>