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uttensepad 15 te Rutten: het handelen in strijd met regels ruimtelijke ordening voor het heropenen van boerencamping "het Ruttenshoekje"</text:p>
      <text:section text:name="zakelijke-mededeling_id1-3-2" text:style-name="zakelijke-mededeling">
        <text:section text:name="zakelijke-mededeling-tekst_id1-3-2-1" text:style-name="zakelijke-mededeling-tekst">
          <text:section text:name="tekst_id1-3-2-1-1" text:style-name="tekst">
            <text:p text:style-name="common-al">Op 4 mei 2021 is een omgevingsvergunning verleend voor deze locatie. Het gaat om het handelen in strijd met regels ruimtelijke ordening voor het heropenen van boerencamping "het Ruttenshoekj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252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2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2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uttensepad 15 te Rutten: omgevingsvergunning  4 mei 2021   het handelen in strijd met regels ruimtelijke ordening voor het heropenen van boerencamping "het Ruttenshoekje".</meta:user-defined>
    <dc:language>nl</dc:language>
    <meta:user-defined meta:name="OVERHEID.EPSG28992/DC.spatial">173819 536409</meta:user-defined>
    <meta:user-defined meta:name="DC.title">Ruttensepad 15 te Rutten: het handelen in strijd met regels ruimtelijke ordening voor het heropenen van boerencamping "het Ruttenshoekje"</meta:user-defined>
    <meta:user-defined meta:name="OVERHEID.PostcodeHuisnummer/OVERHEIDop.postcodeHuisnummer">8313PM 15</meta:user-defined>
    <meta:user-defined meta:name="OVERHEIDop.straatnaam">Ruttensepad</meta:user-defined>
    <meta:user-defined meta:name="OVERHEIDop.woonplaats">Rutten</meta:user-defined>
    <meta:user-defined meta:name="DCTERMS.W3CDTF/DCTERMS.available">2021-05-06</meta:user-defined>
    <meta:user-defined meta:name="DCTERMS.W3CDTF/OVERHEIDop.jaargang">2021</meta:user-defined>
    <meta:user-defined meta:name="OVERHEIDop.publicationIssue">142521</meta:user-defined>
    <meta:user-defined meta:name="OVERHEIDop.GmbID/DC.identifier">gmb-2021-142521</meta:user-defined>
    <meta:user-defined meta:name="OVERHEIDop.versieInformatie"/>
  </office:meta>
</office:document-meta>
</file>